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Alcoholwetvergunning aan Roku Oisterwijk B.V. voor het horecabedrijf Roku Asian Cuisine &amp; Lounge aan De Lind 47A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Alcoholwetvergunning verleend aan:</text:p>
            <text:list text:style-name="id1-3-2-1-1-2">
              <text:list-item text:style-override="id1-3-2-1-1-2-1">
                <text:number>•</text:number>
                <text:p text:style-name="al">
                <text:span text:style-name="nadrukvet">
                  <text:span text:style-name="nadrukvet">Roku Oisterwijk B.V.</text:span>
                </text:span> voor het horecabedrijf Roku Asian Cuisine &amp; Lounge aan De Lind 47A in Oisterwijk. Verzonden aan aanvrager op 02-10-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379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9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79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aan Roku Oisterwijk B.V. voor het horecabedrijf Roku Asian Cuisine &amp; Lounge aan De Lind 47A in Oisterwijk</meta:user-defined>
    <meta:user-defined meta:name="DCTERMS.W3CDTF/DCTERMS.available">2025-10-08</meta:user-defined>
    <meta:user-defined meta:name="DCTERMS.W3CDTF/OVERHEIDop.jaargang">2025</meta:user-defined>
    <meta:user-defined meta:name="OVERHEIDop.publicationIssue">433790</meta:user-defined>
    <meta:user-defined meta:name="OVERHEIDop.GmbID/DC.identifier">gmb-2025-433790</meta:user-defined>
    <meta:user-defined meta:name="OVERHEIDop.versieInformatie"/>
  </office:meta>
</office:document-meta>
</file>