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Stichting Herdenking Oorlog en Bevrijding Moergestel voor het houden van ‘Herdenking Oorlog en Bevrijding’ op 26 oktober 2025 bij het monument van Generaal C.M. Barber op de hoek Raadhuisstraat/Herengoedstraat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Herdenking Oorlog en Bevrijding Moergestel</text:span>
                </text:span>voor het houden van ‘Herdenking Oorlog en Bevrijding’ op 26 oktober 2025 van 13.00 uur tot 14.30 uur bij het monument van Generaal C.M. Barber op de hoek Raadhuisstraat/Herengoedstraat in Moergestel. Verzonden aan aanvrager op 29-09-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7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an Stichting Herdenking Oorlog en Bevrijding Moergestel voor het houden van ‘Herdenking Oorlog en Bevrijding’ op 26 oktober 2025 bij het monument van Generaal C.M. Barber op de hoek Raadhuisstraat/Herengoedstraat in Moergestel</meta:user-defined>
    <meta:user-defined meta:name="DCTERMS.W3CDTF/DCTERMS.available">2025-10-08</meta:user-defined>
    <meta:user-defined meta:name="DCTERMS.W3CDTF/OVERHEIDop.jaargang">2025</meta:user-defined>
    <meta:user-defined meta:name="OVERHEIDop.publicationIssue">433789</meta:user-defined>
    <meta:user-defined meta:name="OVERHEIDop.GmbID/DC.identifier">gmb-2025-433789</meta:user-defined>
    <meta:user-defined meta:name="OVERHEIDop.versieInformatie"/>
  </office:meta>
</office:document-meta>
</file>