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57 1077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estaande condensor op het dak door een gascooler op dezelfde positie</text:p>
            <text:p text:style-name="common-al">Zaakadres: Gerrit van der Veenstraat 57 1077DP Amsterdam</text:p>
            <text:p text:style-name="common-al">Datum ontvangst: 29-09-2025</text:p>
            <text:p text:style-name="common-al">Zaaknummer: Z2025-041163</text:p>
            <text:p text:style-name="common-al">DSO-nummer: 20250929004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8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63</meta:user-defined>
    <meta:user-defined meta:name="DCTERMS.abstract">vervangen van een bestaande condensor op het dak door een gascooler op dezelfde posi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57 1077DP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88</meta:user-defined>
    <meta:user-defined meta:name="OVERHEIDop.GmbID/DC.identifier">gmb-2025-433788</meta:user-defined>
    <meta:user-defined meta:name="OVERHEIDop.versieInformatie"/>
  </office:meta>
</office:document-meta>
</file>