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plaatsen 7  batterijcontainers nabij Heemraadlaan , 3204 CV Spijkenisse, Verzoeklocatie 202510030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tijdelijk plaatsen 7  batterijcontainer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Heemraadlaan</text:p>
            <text:p text:style-name="common-al">3204 C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606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376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60687</meta:user-defined>
    <meta:user-defined meta:name="DCTERMS.abstract">Het tijdelijk plaatsen 7  batterij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tijdelijk plaatsen 7  batterijcontainers nabij Heemraadlaan , 3204 CV Spijkenisse, Verzoeklocatie 2025100301050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65</meta:user-defined>
    <meta:user-defined meta:name="OVERHEIDop.GmbID/DC.identifier">gmb-2025-433765</meta:user-defined>
    <meta:user-defined meta:name="OVERHEIDop.versieInformatie"/>
  </office:meta>
</office:document-meta>
</file>