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kraan nabij Christinastraat 41, 3921BS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an Roerende zaken, nabij Christinastraat 41, 3921BS Elst Ut. Aanvraagnummer: Z2025-00000303. Datum bekendmaking besluit: 4 okto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7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3</meta:user-defined>
    <meta:user-defined meta:name="DCTERMS.abstract">Betreft:  Besluit op locatie nabij Christinastraat 41, 3921BS Elst Ut</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plaatsen van een  kraan nabij Christinastraat 41, 3921BS Elst Ut</meta:user-defined>
    <meta:user-defined meta:name="DCTERMS.W3CDTF/DCTERMS.available">2025-10-07</meta:user-defined>
    <meta:user-defined meta:name="DCTERMS.W3CDTF/OVERHEIDop.jaargang">2025</meta:user-defined>
    <meta:user-defined meta:name="OVERHEIDop.publicationIssue">433762</meta:user-defined>
    <meta:user-defined meta:name="OVERHEIDop.GmbID/DC.identifier">gmb-2025-433762</meta:user-defined>
    <meta:user-defined meta:name="OVERHEIDop.versieInformatie"/>
  </office:meta>
</office:document-meta>
</file>