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gesloten anterieure overeenkom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kmaar maken op grond van artikel 13.13 Omgevingswet bekend dat de gemeente een anterieure overeenkomst is aangegaan met de besloten vennootschap Onstaete N.V. betreffende de ontwikkeling van het project ‘Kalkovensweg’. Door de gesloten overeenkomst is het kostenverhaal verzekerd.</text:p>
            <text:p text:style-name="last-al">De zakelijke beschrijving van de inhoud van de overeenkomst ligt vanaf de dag na datum van deze publicatie gedurende zes weken ter inzage bij de informatiebalie van het Stadskantoo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33753</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753</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753</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Alkmaar</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DC.title">Kennisgeving gesloten anterieure overeenkomst</meta:user-defined>
    <meta:user-defined meta:name="DCTERMS.W3CDTF/DCTERMS.available">2025-10-08</meta:user-defined>
    <meta:user-defined meta:name="DCTERMS.W3CDTF/OVERHEIDop.jaargang">2025</meta:user-defined>
    <meta:user-defined meta:name="OVERHEIDop.publicationIssue">433753</meta:user-defined>
    <meta:user-defined meta:name="OVERHEIDop.GmbID/DC.identifier">gmb-2025-433753</meta:user-defined>
    <meta:user-defined meta:name="OVERHEIDop.versieInformatie"/>
  </office:meta>
</office:document-meta>
</file>