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(kenmerk 2112586) Westvlietweg 115 Leidschendam vellen van 1 houtopstand kappen van 1 Amerikaanse eik i.v.m. houtr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llen van 1 houtopstand kappen van 1 Amerikaanse eik i.v.m. houtr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7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kappen (kenmerk 2112586) Westvlietweg 115 Leidschendam vellen van 1 houtopstand kappen van 1 Amerikaanse eik i.v.m. houtro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75</meta:user-defined>
    <meta:user-defined meta:name="OVERHEIDop.GmbID/DC.identifier">gmb-2025-43375</meta:user-defined>
    <meta:user-defined meta:name="OVERHEIDop.versieInformatie"/>
  </office:meta>
</office:document-meta>
</file>