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lankersweg 1, 4318TV Brouwershaven    - het eenmalig en tijdelijk kamperen buitenom het kampeerseizoen, van 16 november 2025 tot en met 1 maart 2026,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 van 16 november 2025 tot en met 1 maart 2026,  winterkamperenZaaknummer: 1594967Datum beschikking verzonden: 4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374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4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32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lankersweg 1, 4318TV Brouwershaven    - het eenmalig en tijdelijk kamperen buitenom het kampeerseizoen, van 16 november 2025 tot en met 1 maart 2026,  winterkamperen</meta:user-defined>
    <meta:user-defined meta:name="DCTERMS.W3CDTF/DCTERMS.available">2025-10-07</meta:user-defined>
    <meta:user-defined meta:name="DCTERMS.W3CDTF/OVERHEIDop.jaargang">2025</meta:user-defined>
    <meta:user-defined meta:name="OVERHEIDop.publicationIssue">433749</meta:user-defined>
    <meta:user-defined meta:name="OVERHEIDop.GmbID/DC.identifier">gmb-2025-433749</meta:user-defined>
    <meta:user-defined meta:name="OVERHEIDop.versieInformatie"/>
  </office:meta>
</office:document-meta>
</file>