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0-2025 hebben wij een vergunning verleend voor het houden van een evenement (Dansclub Hand in Tuk Fest op 10, 11 en 12 oktober 2025) op het adres Oude Deldensestraat 2a 7478PL Diepenheim,  [Diepenheim F 428  ]Straatnaam  Diepenheim F 428  . Deze vergunning staat ingeschreven onder zaaknummer 0000975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37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5269</meta:user-defined>
    <meta:user-defined meta:name="DCTERMS.abstract">het houden van een evenement (Dansclub Hand in Tuk Fest op 10, 11 en 12 oktober 2025)</meta:user-defined>
    <dc:language>nl</dc:language>
    <meta:user-defined meta:name="OVERHEIDop.locatietype/OVERHEIDop.gebiedsmarkering">Punt</meta:user-defined>
    <meta:user-defined meta:name="OVERHEIDop.locatietype/OVERHEIDop.gebiedsmarkering">Punt</meta:user-defined>
    <meta:user-defined meta:name="DC.title">Op 04-10-2025 hebben wij een vergunning verleend voor het houden van een evenement (Dansclub Hand in Tuk Fest op 10, 11 en 12 oktober 2025) op het adres Oude Deldensestraat 2a 7478PL Diepenheim,  [Diepenheim F 428  ]Straatnaam  Diepenheim F 428  . Deze vergunning staat ingeschreven onder zaaknummer 0000975269.</meta:user-defined>
    <meta:user-defined meta:name="DCTERMS.W3CDTF/DCTERMS.available">2025-10-07</meta:user-defined>
    <meta:user-defined meta:name="DCTERMS.W3CDTF/OVERHEIDop.jaargang">2025</meta:user-defined>
    <meta:user-defined meta:name="OVERHEIDop.publicationIssue">433748</meta:user-defined>
    <meta:user-defined meta:name="OVERHEIDop.GmbID/DC.identifier">gmb-2025-433748</meta:user-defined>
    <meta:user-defined meta:name="OVERHEIDop.versieInformatie"/>
  </office:meta>
</office:document-meta>
</file>