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collectevergunning Babberich het collecteren tbv St. Jan Babberi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5 een besluit genomen op de aanvraag met zaaknummer Z2025-00000194 voor een collectevergunning ten behoeve van Drumfanfare St. Jan in de periode van 10 tot en met 16 februari 2025 in Babberich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3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37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194</meta:user-defined>
    <dc:language>nl</dc:language>
    <meta:user-defined meta:name="OVERHEIDop.locatietype/OVERHEIDop.gebiedsmarkering">Punt</meta:user-defined>
    <meta:user-defined meta:name="DC.title">Kennisgeving besluit op aanvraag collectevergunning Babberich het collecteren tbv St. Jan Babberich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373</meta:user-defined>
    <meta:user-defined meta:name="OVERHEIDop.GmbID/DC.identifier">gmb-2025-43373</meta:user-defined>
    <meta:user-defined meta:name="OVERHEIDop.versieInformatie"/>
  </office:meta>
</office:document-meta>
</file>