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ätternkade ter hoogte van nummer: 11 in Amsterdam</text:p>
            <text:p text:style-name="common-al">Looptijd :20-10-2025 t/m 07-11-2025</text:p>
            <text:p text:style-name="common-al">Verzonden naar aanvrager op: 03-10-2025</text:p>
            <text:p text:style-name="common-al">Kenmerk gemeente: Z/25/3018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8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71</meta:user-defined>
    <meta:user-defined meta:name="DCTERMS.abstract">TVM parkeervak,Vätternkade 11 1060PK, 20251020, Vätternkade ter hoogte van nummer: 11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1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23</meta:user-defined>
    <meta:user-defined meta:name="OVERHEIDop.GmbID/DC.identifier">gmb-2025-433723</meta:user-defined>
    <meta:user-defined meta:name="OVERHEIDop.versieInformatie"/>
  </office:meta>
</office:document-meta>
</file>