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Panamalaan ter hoogte van nummer: 92 in Amsterdam</text:p>
            <text:p text:style-name="common-al">Looptijd :16-10-2025 t/m 16-10-2025</text:p>
            <text:p text:style-name="common-al">Verzonden naar aanvrager op: 03-10-2025</text:p>
            <text:p text:style-name="common-al">Kenmerk gemeente: Z/25/301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7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76</meta:user-defined>
    <meta:user-defined meta:name="DCTERMS.abstract">RVV,Object,Panamalaan 92 1019AZ, 20251016, Panamalaan ter hoogte van nummer: 92</meta:user-defined>
    <dc:language>nl</dc:language>
    <meta:user-defined meta:name="OVERHEIDop.locatietype/OVERHEIDop.gebiedsmarkering">Punt</meta:user-defined>
    <meta:user-defined meta:name="DC.title">Besluit apv vergunning Verleend - Panamalaan ter hoogte van nummer: 9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6</meta:user-defined>
    <meta:user-defined meta:name="OVERHEIDop.GmbID/DC.identifier">gmb-2025-433716</meta:user-defined>
    <meta:user-defined meta:name="OVERHEIDop.versieInformatie"/>
  </office:meta>
</office:document-meta>
</file>