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ossiusstraat ter hoogte van nummer: 5 in Amsterdam</text:p>
            <text:p text:style-name="common-al">Looptijd :11-10-2025 t/m 05-12-2025</text:p>
            <text:p text:style-name="common-al">Verzonden naar aanvrager op: 03-10-2025</text:p>
            <text:p text:style-name="common-al">Kenmerk gemeente: Z/25/30199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9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1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1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1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966</meta:user-defined>
    <meta:user-defined meta:name="DCTERMS.abstract">TVM parkeervak,Object,Vossiusstraat 5 A 1071AB, 20251011, Vossiusstraat ter hoogte van nummer: 5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5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15</meta:user-defined>
    <meta:user-defined meta:name="OVERHEIDop.GmbID/DC.identifier">gmb-2025-433715</meta:user-defined>
    <meta:user-defined meta:name="OVERHEIDop.versieInformatie"/>
  </office:meta>
</office:document-meta>
</file>