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nneplein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Banneplein ter hoogte van nummer: 34 in Amsterdam</text:p>
            <text:p text:style-name="common-al">Looptijd :09-10-2025 t/m 24-10-2025</text:p>
            <text:p text:style-name="common-al">Verzonden naar aanvrager op: 03-10-2025</text:p>
            <text:p text:style-name="common-al">Kenmerk gemeente: Z/25/30195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95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71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1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1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575</meta:user-defined>
    <meta:user-defined meta:name="DCTERMS.abstract">Object,Banneplein 34 1034DL, 20251009, Banneplein ter hoogte van nummer: 34</meta:user-defined>
    <dc:language>nl</dc:language>
    <meta:user-defined meta:name="OVERHEIDop.locatietype/OVERHEIDop.gebiedsmarkering">Punt</meta:user-defined>
    <meta:user-defined meta:name="DC.title">Besluit apv vergunning Verleend - Banneplein ter hoogte van nummer: 34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713</meta:user-defined>
    <meta:user-defined meta:name="OVERHEIDop.GmbID/DC.identifier">gmb-2025-433713</meta:user-defined>
    <meta:user-defined meta:name="OVERHEIDop.versieInformatie"/>
  </office:meta>
</office:document-meta>
</file>