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Veenendaalplein ter hoogte van nummer: 135 in Amsterdam</text:p>
            <text:p text:style-name="common-al">Looptijd :09-10-2025 t/m 02-02-2026</text:p>
            <text:p text:style-name="common-al">Verzonden naar aanvrager op: 03-10-2025</text:p>
            <text:p text:style-name="common-al">Kenmerk gemeente: Z/25/3019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92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96</meta:user-defined>
    <meta:user-defined meta:name="DCTERMS.abstract">TVM parkeervak,Object,Veenendaalplein 135 1106CR, 20251009, Veenendaalplein ter hoogte van nummer: 135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13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7</meta:user-defined>
    <meta:user-defined meta:name="OVERHEIDop.GmbID/DC.identifier">gmb-2025-433707</meta:user-defined>
    <meta:user-defined meta:name="OVERHEIDop.versieInformatie"/>
  </office:meta>
</office:document-meta>
</file>