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Blaasbalg 4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15 januari 2025, ingeboekt met kenmerk 723715, om een parkeervak aan Blaasbalg 46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65ZHN-2 de aangegeven parkeerplaats aan Blaasbalg 46 te Dronten (volgens de bij dit besluit behorende tekening)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37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voor toestemming gehandicaptenparkeerplaats aan Blaasbalg 46 te Dron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70</meta:user-defined>
    <meta:user-defined meta:name="OVERHEIDop.GmbID/DC.identifier">gmb-2025-43370</meta:user-defined>
    <meta:user-defined meta:name="OVERHEIDop.versieInformatie"/>
  </office:meta>
</office:document-meta>
</file>