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isserijweg 7 het bouwen van een kantoorpand aan Visserijweg 9, 4906 C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sserijweg 9, 4906 CJ Oosterhout,</text:span> Visserijweg 7 het bouwen van een kantoorpand (1056509 verzonden 29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5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3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509</meta:user-defined>
    <dc:language>nl</dc:language>
    <meta:user-defined meta:name="OVERHEIDop.locatietype/OVERHEIDop.gebiedsmarkering">Punt</meta:user-defined>
    <meta:user-defined meta:name="DC.title">Toestemming voor Visserijweg 7 het bouwen van een kantoorpand aan Visserijweg 9, 4906 CJ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3369</meta:user-defined>
    <meta:user-defined meta:name="OVERHEIDop.GmbID/DC.identifier">gmb-2025-43369</meta:user-defined>
    <meta:user-defined meta:name="OVERHEIDop.versieInformatie"/>
  </office:meta>
</office:document-meta>
</file>