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Voorjaarskermis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Voorjaarskermis in Bussum. De kermis vindt plaats van 14 maart tot en met 17 maart 2025 op het parkeerterrein bij het gemeentehuis te Bussum.</text:p>
            <text:p text:style-name="common-al">(verzonden: 31 januar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1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6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Voorjaarskermis in Bussum</meta:user-defined>
    <meta:user-defined meta:name="DCTERMS.W3CDTF/DCTERMS.available">2025-02-03</meta:user-defined>
    <meta:user-defined meta:name="DCTERMS.W3CDTF/OVERHEIDop.jaargang">2025</meta:user-defined>
    <meta:user-defined meta:name="OVERHEIDop.publicationIssue">43366</meta:user-defined>
    <meta:user-defined meta:name="OVERHEIDop.GmbID/DC.identifier">gmb-2025-43366</meta:user-defined>
    <meta:user-defined meta:name="OVERHEIDop.versieInformatie"/>
  </office:meta>
</office:document-meta>
</file>