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gesloten bodemenergiesystemen op adressen in o.a. de Tammingastraat, Tuwingastraat, Oldenhuisstraat en Hendrik Veldmanstraat in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gesloten bodemenergiesystemen op diverse adressen in Ten Post</text:span>
          </text:p>
            <text:p text:style-name="common-al">
            
          </text:p>
            <text:p text:style-name="common-al">De gemeente Groningen heeft op 07-07-2025 een melding ontvangen en op 13-8-2025 geaccepteerd voor het realiseren van gesloten bodemenergiesystemen op de adressen <text:span text:style-name="nadrukvet">Tuwingastraat 4, 5, 8, 9, 10 en 11, Oldenhuisstraat 1, 2 en 4, Hendrik Veldmanstraat 1 t/m 14 en Johan Rengersstraat 9, 32 en 34  te Ten Post </text:span>, dossiernummer GRN-00021343. Van sommige adressen kan de aanduiding verkeerd zijn, maar alle gesloten bodemenergiesystemen liggen wel in deze genoemde stra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</text:p>
            <text:p text:style-name="common-al">iets verandert in uw omgeving. Tegen deze melding kan geen beroep of bezwaar</text:p>
            <text:p text:style-name="common-al">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6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13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realiseren van gesloten bodemenergiesystemen op adressen in o.a. de Tammingastraat, Tuwingastraat, Oldenhuisstraat en Hendrik Veldmanstraat in Ten Post</meta:user-defined>
    <meta:user-defined meta:name="OVERHEIDop.datumEindeReactietermijn">2025-11-18</meta:user-defined>
    <meta:user-defined meta:name="OVERHEIDop.terinzageleggingBG">https://groningen.lokalebekendmakingen.nl/case/1:9822:16338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50</meta:user-defined>
    <meta:user-defined meta:name="OVERHEIDop.GmbID/DC.identifier">gmb-2025-433650</meta:user-defined>
    <meta:user-defined meta:name="OVERHEIDop.versieInformatie"/>
  </office:meta>
</office:document-meta>
</file>