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Opslaan van drijfmest, digestaat of dunne fractie in mestbassin, Medenweg 7, 9792 TB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opslaan van drijfmest, digestaat of dunne fractie in een mestbassin op het adres Medenweg 7 te Ten Post</text:span>
          </text:p>
            <text:p text:style-name="common-al">
            <text:span text:style-name="nadrukvet"/>
          </text:p>
            <text:p text:style-name="common-al">De gemeente Groningen heeft op 16-06-2025 een melding milieu activiteiten op grond van Besluit activiteiten leefomgeving (Bal) ontvangen. De melding is gedaan door</text:p>
            <text:p text:style-name="common-al">S.J.H. Muller voor het opslaan van drijfmest, digestaat of dunne fractie in mestbassin aan Medenweg 7 te Ten Post, dossiernummer GRN-00020368. Voor dit bedrijf en deze specifieke activiteit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64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4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4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0368</meta:user-defined>
    <dc:language>nl</dc:language>
    <meta:user-defined meta:name="OVERHEIDop.locatietype/OVERHEIDop.gebiedsmarkering">Punt</meta:user-defined>
    <meta:user-defined meta:name="DC.title">Kennisgeving melding milieuactiviteiten, Opslaan van drijfmest, digestaat of dunne fractie in mestbassin, Medenweg 7, 9792 TB Ten Post</meta:user-defined>
    <meta:user-defined meta:name="OVERHEIDop.datumEindeReactietermijn">2025-11-18</meta:user-defined>
    <meta:user-defined meta:name="OVERHEIDop.terinzageleggingBG">https://groningen.lokalebekendmakingen.nl/case/1:9822:163363</meta:user-defined>
    <meta:user-defined meta:name="DCTERMS.W3CDTF/DCTERMS.available">2025-10-07</meta:user-defined>
    <meta:user-defined meta:name="DCTERMS.W3CDTF/OVERHEIDop.jaargang">2025</meta:user-defined>
    <meta:user-defined meta:name="OVERHEIDop.publicationIssue">433649</meta:user-defined>
    <meta:user-defined meta:name="OVERHEIDop.GmbID/DC.identifier">gmb-2025-433649</meta:user-defined>
    <meta:user-defined meta:name="OVERHEIDop.versieInformatie"/>
  </office:meta>
</office:document-meta>
</file>