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elden van een gesloten bodemenergiesysteem , Bovenrijgerweg 8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e aanleg van een gesloten bodemenergiesysteem op het adres Bovenrijgerweg 8 te Thesinge  </text:span>
          </text:p>
            <text:p text:style-name="common-al">
            
          </text:p>
            <text:p text:style-name="common-al">De gemeente Groningen heeft op 17-07-2025 een melding ontvangen en op 1-8-2025 geaccepteerd voor de aanleg van een gesloten bodemenergiesysteem op het adres <text:span text:style-name="nadrukvet">Bovenrijgerweg 8 te Thesinge</text:span>, dossiernummer GRN-000218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364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1807</meta:user-defined>
    <dc:language>nl</dc:language>
    <meta:user-defined meta:name="OVERHEIDop.locatietype/OVERHEIDop.gebiedsmarkering">Punt</meta:user-defined>
    <meta:user-defined meta:name="DC.title">Kennisgeving melding generiek, het melden van een gesloten bodemenergiesysteem , Bovenrijgerweg 8, 9797 TD Thesinge</meta:user-defined>
    <meta:user-defined meta:name="OVERHEIDop.datumEindeReactietermijn">2025-11-18</meta:user-defined>
    <meta:user-defined meta:name="OVERHEIDop.terinzageleggingBG">https://groningen.lokalebekendmakingen.nl/case/1:9822:163325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47</meta:user-defined>
    <meta:user-defined meta:name="OVERHEIDop.GmbID/DC.identifier">gmb-2025-433647</meta:user-defined>
    <meta:user-defined meta:name="OVERHEIDop.versieInformatie"/>
  </office:meta>
</office:document-meta>
</file>