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generiek, het melden van een gesloten bodemenergiesysteem, Reviusstraat 86, 9721 KW Groningen, Reviusstraat 234, 9721 KZ Groningen, Verzoeklocatie 20250721003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de aanleg van een gesloten bodemenergiesysteem op de adressen Reviusstraat 86 t/m Reviusstraat 234 te Groningen</text:span>
          </text:p>
            <text:p text:style-name="common-al">
            
          </text:p>
            <text:p text:style-name="common-al">De gemeente Groningen heeft op 21-07-2025 een melding ontvangen en op 1-8-2025 geaccepteerd voor de aanleg van een gesloten bodemenergiesysteem op de adressen <text:span text:style-name="nadrukvet">Reviusstraat 86 t/m 234 te Groningen</text:span>, dossiernummer GRN-0002194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</text:p>
            <text:p text:style-name="common-al">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33646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646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646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GRN-0002194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generiek, het melden van een gesloten bodemenergiesysteem, Reviusstraat 86, 9721 KW Groningen, Reviusstraat 234, 9721 KZ Groningen, Verzoeklocatie 2025072100325</meta:user-defined>
    <meta:user-defined meta:name="OVERHEIDop.datumEindeReactietermijn">2025-11-18</meta:user-defined>
    <meta:user-defined meta:name="OVERHEIDop.terinzageleggingBG">https://groningen.lokalebekendmakingen.nl/case/1:9822:163304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646</meta:user-defined>
    <meta:user-defined meta:name="OVERHEIDop.GmbID/DC.identifier">gmb-2025-433646</meta:user-defined>
    <meta:user-defined meta:name="OVERHEIDop.versieInformatie"/>
  </office:meta>
</office:document-meta>
</file>