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optoppen van de bestaande berging/garage t.b.v. het realiseren van 2 studio's op de toekomstige adressen Beatrixgantel 3 en 3A, 3351 RT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bouwen en optoppen van de bestaande berging/garage t.b.v. het realiseren van 2 studio's op de toekomstige adressen Beatrixgantel 3 en 3A, 3351 RT te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12 november 2025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omgevingsvergunning kunt u op werkdagen in het gemeentehuis inzien. De stukken liggen dan voor u klaar op de leestafel in de hal van het gemeentehuis. Maar u kunt ook een afspraak maken via telefoonnummer 14078.  </text:p>
            <text:p text:style-name="common-al">Daarnaast kunt u het besluit met de bijlagen tot 12 november 2025 ook digitaal inzien via de volgende <text:a xlink:href="http://jeleefomgeving.nl/inzien/001919775/df115376-bfb9-4133-9c48-d90528abf747" xlink:type="simple">link</text:a> en op de website van de gemeente Papendrecht (zoekterm "Bestemmingsplannen ter inzage"). </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36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63</meta:user-defined>
    <meta:user-defined meta:name="DCTERMS.abstract">Betreft: Beschikking op aanvraag op locatie Beatrixgantel 3 en 3A, 3351RT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verbouwen en optoppen van de bestaande berging/garage t.b.v. het realiseren van 2 studio's op de toekomstige adressen Beatrixgantel 3 en 3A, 3351 RT te Papendrecht</meta:user-defined>
    <meta:user-defined meta:name="OVERHEIDop.datumEindeReactietermijn">2025-11-12</meta:user-defined>
    <meta:user-defined meta:name="OVERHEIDop.terinzageleggingBG">https://jeleefomgeving.nl/inzien/001919775/bbfa4d0b-13ee-4a4e-91d0-4c0780821987</meta:user-defined>
    <meta:user-defined meta:name="DCTERMS.W3CDTF/DCTERMS.available">2025-10-07</meta:user-defined>
    <meta:user-defined meta:name="DCTERMS.W3CDTF/OVERHEIDop.jaargang">2025</meta:user-defined>
    <meta:user-defined meta:name="OVERHEIDop.publicationIssue">433643</meta:user-defined>
    <meta:user-defined meta:name="OVERHEIDop.GmbID/DC.identifier">gmb-2025-433643</meta:user-defined>
    <meta:user-defined meta:name="OVERHEIDop.versieInformatie"/>
  </office:meta>
</office:document-meta>
</file>