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Opslaan van goederen (Hulpvlokmiddel Coagulatie locatie De Punt WBG 1), Rijksstraatweg 83, 9756 AD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Opslaan van goederen (Hulpvlokmiddel Coagulatie locatie De Punt WBG 1) op het adres Rijksstraatweg 83 te Glimmen  </text:span>
          </text:p>
            <text:p text:style-name="common-al">
            
          </text:p>
            <text:p text:style-name="common-al">De gemeente Groningen heeft op 13-06-2025 een melding milieu activiteiten op grond van Besluit activiteiten leefomgeving</text:p>
            <text:p text:style-name="common-al">(Bal) ontvangen. De melding is gedaan door N.V. Waterbedrijf Groningen voor het opslaan van goederen (Hulpvlokmiddel Coagulatie locatie De Punt WBG 1) op het adres Rijksstraatweg 83 te Glimmen, dossiernummer GRN-00020281.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64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4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4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0281</meta:user-defined>
    <dc:language>nl</dc:language>
    <meta:user-defined meta:name="OVERHEIDop.locatietype/OVERHEIDop.gebiedsmarkering">Punt</meta:user-defined>
    <meta:user-defined meta:name="DC.title">Kennisgeving melding milieuactiviteiten, Opslaan van goederen (Hulpvlokmiddel Coagulatie locatie De Punt WBG 1), Rijksstraatweg 83, 9756 AD Glimmen</meta:user-defined>
    <meta:user-defined meta:name="OVERHEIDop.datumEindeReactietermijn">2025-11-18</meta:user-defined>
    <meta:user-defined meta:name="OVERHEIDop.terinzageleggingBG">https://groningen.lokalebekendmakingen.nl/case/1:9822:163247</meta:user-defined>
    <meta:user-defined meta:name="DCTERMS.W3CDTF/DCTERMS.available">2025-10-07</meta:user-defined>
    <meta:user-defined meta:name="DCTERMS.W3CDTF/OVERHEIDop.jaargang">2025</meta:user-defined>
    <meta:user-defined meta:name="OVERHEIDop.publicationIssue">433642</meta:user-defined>
    <meta:user-defined meta:name="OVERHEIDop.GmbID/DC.identifier">gmb-2025-433642</meta:user-defined>
    <meta:user-defined meta:name="OVERHEIDop.versieInformatie"/>
  </office:meta>
</office:document-meta>
</file>