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verdiepingsvloer in het bedrijfspand aan Runnenbergweg 8, 8171MC Vaassen (13615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nieuwe verdiepingsvloer in het bedrijfspand aan Runnenbergweg 8, 8171MC Vaassen. </text:p>
            <text:p text:style-name="common-al">Datum aanvraag:  03-10-2025</text:p>
            <text:p text:style-name="common-al">Zaaknummer : 13615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7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e verdiepingsvloer in het bedrijfspand aan Runnenbergweg 8, 8171MC Vaassen (1361505)</meta:user-defined>
    <meta:user-defined meta:name="DCTERMS.W3CDTF/DCTERMS.available">2025-10-07</meta:user-defined>
    <meta:user-defined meta:name="DCTERMS.W3CDTF/OVERHEIDop.jaargang">2025</meta:user-defined>
    <meta:user-defined meta:name="OVERHEIDop.publicationIssue">433641</meta:user-defined>
    <meta:user-defined meta:name="OVERHEIDop.GmbID/DC.identifier">gmb-2025-433641</meta:user-defined>
    <meta:user-defined meta:name="OVERHEIDop.versieInformatie"/>
  </office:meta>
</office:document-meta>
</file>