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GLOW 2025: Centru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31</text:p>
            <text:p text:style-name="common-al">Omschrijving: GLOW 2025</text:p>
            <text:p text:style-name="common-al">Datum evenement: 8 t/m 15 november 2025</text:p>
            <text:p text:style-name="common-al">Locatie: Centrum Eindhoven</text:p>
            <text:p text:style-name="common-al">Soort aanvraag: B-evenement</text:p>
            <text:p text:style-name="common-al">Besluit: Verleend</text:p>
            <text:p text:style-name="common-al">Besluitdatum: 02-10-2025</text:p>
            <text:p text:style-name="common-al">Heeft u direct belang bij deze beslissing? Dan kunt u binnen zes weken, na 02-0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364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4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31</meta:user-defined>
    <meta:user-defined meta:name="DCTERMS.abstract">GLOW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GLOW 2025: Centrum Eindhov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40</meta:user-defined>
    <meta:user-defined meta:name="OVERHEIDop.GmbID/DC.identifier">gmb-2025-433640</meta:user-defined>
    <meta:user-defined meta:name="OVERHEIDop.versieInformatie"/>
  </office:meta>
</office:document-meta>
</file>