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arklaan 93, 2171ED Sassenheim, het aanleggen van een in- of uitrit. Kenmerk Z2024-000026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besloten om de beslistermijn voor de aanvraag met zaaknummer Z2024-00002680 te verlengen voor een periode van maximaal 6 weken. Dit betreft een Omgevingsvergunning voor het aanleggen van een in- of uitrit op locatie Parklaan 93, 2171ED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36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680</meta:user-defined>
    <dc:language>nl</dc:language>
    <meta:user-defined meta:name="OVERHEIDop.locatietype/OVERHEIDop.gebiedsmarkering">Vlak</meta:user-defined>
    <meta:user-defined meta:name="DC.title">Verlengen beslistermijn omgevingsvergunning, Parklaan 93, 2171ED Sassenheim, het aanleggen van een in- of uitrit. Kenmerk Z2024-00002680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364</meta:user-defined>
    <meta:user-defined meta:name="OVERHEIDop.GmbID/DC.identifier">gmb-2025-43364</meta:user-defined>
    <meta:user-defined meta:name="OVERHEIDop.versieInformatie"/>
  </office:meta>
</office:document-meta>
</file>