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elden van gesloten bodemenergiesysteem, Buitenkluiver 156, 9613 GD Meerstad, Buitenkluiver 158, 9613 GD Meerstad, Buitenkluiver 160, 9613 GD Meerstad, Buitenklui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elden van gesloten bodemenergiesysteem op de adressen Buitenkluiver 156 t/m Buitenkluiver 174 te Meerstad </text:span>
          </text:p>
            <text:p text:style-name="common-al">
            
          </text:p>
            <text:p text:style-name="common-al">De gemeente Groningen heeft op 03-07-2025 een melding ontvangen en op 22-7-2025 geaccepteerd voor het melden van gesloten bodemenergiesysteem op de adressen <text:span text:style-name="nadrukvet">Buitenkluiver 156 t/m Buitenkluiver 174 te Meerstad,</text:span> dossiernummer GRN-000212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</text:p>
            <text:p text:style-name="common-al">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12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melden van gesloten bodemenergiesysteem, Buitenkluiver 156, 9613 GD Meerstad, Buitenkluiver 158, 9613 GD Meerstad, Buitenkluiver 160, 9613 GD Meerstad, Buitenkluiver</meta:user-defined>
    <meta:user-defined meta:name="OVERHEIDop.datumEindeReactietermijn">2025-11-18</meta:user-defined>
    <meta:user-defined meta:name="OVERHEIDop.terinzageleggingBG">https://groningen.lokalebekendmakingen.nl/case/1:9822:16321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37</meta:user-defined>
    <meta:user-defined meta:name="OVERHEIDop.GmbID/DC.identifier">gmb-2025-433637</meta:user-defined>
    <meta:user-defined meta:name="OVERHEIDop.versieInformatie"/>
  </office:meta>
</office:document-meta>
</file>