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Haaijmanweg 1, 4328PV Burgh-Haamstede    - winterkamperen 2025-2026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 2025-2026Zaaknummer: 16026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6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27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Haaijmanweg 1, 4328PV Burgh-Haamstede    - winterkamperen 2025-2026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33</meta:user-defined>
    <meta:user-defined meta:name="OVERHEIDop.GmbID/DC.identifier">gmb-2025-433633</meta:user-defined>
    <meta:user-defined meta:name="OVERHEIDop.versieInformatie"/>
  </office:meta>
</office:document-meta>
</file>