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infrastructuur voor de eerste drie fasen van een recreatiepark op kadastraal perceel DTN01-D2026 (Bremerbergdijk)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2023-1354 / 18086 en is aangevraagd voor het aanleggen van infrastructuur voor de eerste drie fasen van een recreatiepark op kadastraal perceel DTN01-D2026 (Bremerbergdijk) te Biddinghuizen. Op deze aanvraag is op 29 januari 2025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besluitdatum.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 xlink:type="simple">www.rechtspraak.n</text:a>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3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gunning verleend voor het aanleggen van infrastructuur voor de eerste drie fasen van een recreatiepark op kadastraal perceel DTN01-D2026 (Bremerbergdijk) te Biddinghuizen</meta:user-defined>
    <meta:user-defined meta:name="DCTERMS.W3CDTF/DCTERMS.available">2025-02-03</meta:user-defined>
    <meta:user-defined meta:name="DCTERMS.W3CDTF/OVERHEIDop.jaargang">2025</meta:user-defined>
    <meta:user-defined meta:name="OVERHEIDop.publicationIssue">43363</meta:user-defined>
    <meta:user-defined meta:name="OVERHEIDop.GmbID/DC.identifier">gmb-2025-43363</meta:user-defined>
    <meta:user-defined meta:name="OVERHEIDop.versieInformatie"/>
  </office:meta>
</office:document-meta>
</file>