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an maximaal twee algemene parkeerplaatsen in een parkeerplaats alleen bestemd voor elektrische voertuigen met gebruik van de laadpaal aan de Veerdam, ter hoogte van Veerdam 35, kern Kinderdijk,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257541</text:span>
          </text:p>
            <text:p text:style-name="common-al"/>
            <text:p text:style-name="common-al">
            <text:span text:style-name="nadrukvet">Molenlanden, kern Kinderdijk: wijziging van maximaal twee algemene parkeerplaatsen in een parkeerplaats alleen bestemd voor elektrische voertuigen met gebruik van de laadpaal aan de Veerdam te Kinderdijk.</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de mandaatregeling gemeente Molenlanden 9 mei 2023, zijn wij bevoegd dit verkeersbesluit te nemen.</text:p>
            <text:p text:style-name="common-al"/>
            <text:p text:style-name="common-al">
            <text:span text:style-name="nadrukvet">Overwegende:</text:span>
          </text:p>
            <text:p text:style-name="common-al">Bij melding, kenmerk zaaknummer 1257541, heeft Den Hartog Charging een verzoek ingediend voor het wijzigen van voorlopig één algemene parkeerplaats in een gereserveerde oplaadplaats voor elektrische voertuig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vorderen van een doelmatig of zuinig energieverbruik;</text:p>
              </text:list-item>
              <text:list-item text:style-override="id1-3-2-2-1-19-2">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Is het gewenst om:</text:span>
          </text:p>
            <text:p text:style-name="common-al">Maximaal twee algemene parkeerplaatsen te wijzigen in een parkeergelegenheid alleen bestemd voor elektrische voertuigen met gebruik van de laadpaal aan de Veerdam, ter hoogte van Veerdam 35 in Kinderdijk. Specifiek door;</text:p>
            <text:p text:style-name="common-al"/>
            <text:list text:style-name="id1-3-2-2-1-24">
              <text:list-item text:style-override="id1-3-2-2-1-24-1">
                <text:number>•</text:number>
                <text:p text:style-name="al">Het plaatsen van een E8c-bord met onderbord OB504 </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het openbaar gebied.</text:p>
            <text:p text:style-name="common-al"/>
            <text:p text:style-name="common-al">De gemeente Molenlanden wil het elektrisch autorijden stimuleren door, binnen vastgestelde beleidsregels, medewerking te verlenen aan gekwalificeerde marktpartijen voor het plaatsen van laadpalen in de openbare ruimte. Den Hartog Charging is een van de gekwalificeerde marktpartijen en heeft in die hoedanigheid, naar aanleiding van een verzoek van een omwonende, een aanvraag voor de plaatsing van een laadpaal ingediend.</text:p>
            <text:p text:style-name="common-al"/>
            <text:p text:style-name="common-al">Een laadpaal heeft twee oplaadpunten waardoor twee auto’s tegelijk opgeladen kunnen worden. Verwacht wordt dat het aantal elektrische auto’s de komende tijd zal toenemen omdat steeds meer autofabrikanten al dan niet 100% elektrische auto’s op de markt brengen. Vooralsnog wordt er één parkeerplaats aangewezen voor elektrische voertuigen. Mocht vanuit de omgeving in de toekomst behoefte ontstaan voor een tweede parkeerplaats, dan is de tweede parkeerplaats voor elektrisch rijden voorzien middels dit verkeersbesluit.</text:p>
            <text:p text:style-name="common-al"/>
            <text:p text:style-name="common-al">
            <text:span text:style-name="nadrukvet">Belangenafweging:</text:span>
          </text:p>
            <text:p text:style-name="common-al">Elektrisch vervoer is in ontwikkeling en zowel Rijk, Provincie als de gemeente Molenlanden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1 oktober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text:p>
            <text:p text:style-name="common-al"/>
            <text:p text:style-name="common-al">Van politiezijde wordt nog wel aandacht gevraagd voor het volgende. Behalve een zichtbare koppeling tussen het voertuig en de lader is, afhankelijk van het model oplader, van buitenaf niet altijd waarneembaar of er daadwerkelijk geladen wordt. Het opladen van een lege accu duurt tussen de 30 minuten en de 8 uur, ook weer afhankelijk van het model. Een snellader langs de autosnelweg laadt met een gemiddelde snelheid van ongeveer 22 KW/u en een laadpunt binnen een gemeente staat voor 3,9 KW/u. Hierbij wordt opgemerkt dat het laden tot ¾ van de volledige inhoud relatief vrij snel gaat (ongeveer 2 uur bij een gemiddeld laadpunt). Het opladen van het laatste deel duurt langer. Bij een koppeling van een elektrische auto met het laadpunt wordt de accu geladen tot het maximale.</text:p>
            <text:p text:style-name="common-al"/>
            <text:p text:style-name="common-al">Het laden kost geld en wordt verrekend middels een passysteem. Na het bereiken van de maximale inhoud wordt ook de financiële inhouding van de pas gestopt. Er is dus geen druk aanwezig om voortijdig de parkeergelegenheid vrij te geven voor een andere gebruiker. Van politiezijde zal dan ook behoudend worden omgegaan met het handhavingsaspect van deze maatregel.</text:p>
            <text:p text:style-name="common-al"/>
            <text:p text:style-name="common-al">
            <text:span text:style-name="nadrukvet">Besluiten:</text:span>
          </text:p>
            <text:p text:style-name="common-al"/>
            <text:list text:style-name="id1-3-2-2-1-55">
              <text:list-item text:style-override="id1-3-2-2-1-55-1">
                <text:number>I.</text:number>
                <text:p text:style-name="al">Aan de Veerdam ter hoogte van Veerdam 35 te Kinderdijk maximaal 2 parkeerplaatsen aan te wijzen die als specifiek doel hebben het opladen van elektrische voertuigen;</text:p>
              </text:list-item>
            </text:list>
            <text:p text:style-name="common-al"/>
            <text:list text:style-name="id1-3-2-2-1-57">
              <text:list-item text:style-override="id1-3-2-2-1-57-1">
                <text:number>II.</text:number>
                <text:p text:style-name="al">É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list text:style-name="id1-3-2-2-1-59">
              <text:list-item text:style-override="id1-3-2-2-1-59-1">
                <text:number>III.</text:number>
                <text:p text:style-name="al">Dit besluit kenbaar te maken aan de weggebruikers middels plaatsing van de borden E8c met als onderbord OB504;</text:p>
              </text:list-item>
            </text:list>
            <text:p text:style-name="common-al"/>
            <text:list text:style-name="id1-3-2-2-1-61">
              <text:list-item text:style-override="id1-3-2-2-1-61-1">
                <text:number>IV.</text:number>
                <text:p text:style-name="al">Een en ander overeenkomstig de afbeeldingen in de bijlage;</text:p>
              </text:list-item>
            </text:list>
            <text:p text:style-name="common-al"/>
            <text:list text:style-name="id1-3-2-2-1-63">
              <text:list-item text:style-override="id1-3-2-2-1-63-1">
                <text:number>V.</text:number>
                <text:p text:style-name="al">De datum van openbaarmaking van dit verkeersbesluit te bepalen op 8 oktober 2025.</text:p>
              </text:list-item>
            </text:list>
            <text:p text:style-name="common-al"/>
            <text:p text:style-name="common-al"/>
            <text:p text:style-name="common-al">Bleskensgraaf, 3 oktober 2025.</text:p>
            <text:p text:style-name="common-al"/>
            <text:p text:style-name="common-al">Namens college van burgemeester en wethouders van Molenlanden,</text:p>
            <text:p text:style-name="common-al"/>
            <text:p text:style-name="common-al"/>
            <text:p text:style-name="common-al">ing. A.J. van Gurp</text:p>
            <text:p text:style-name="common-al">Vakspecialist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79">
              <text:list-item text:style-override="id1-3-2-2-1-79-1">
                <text:number>•</text:number>
                <text:p text:style-name="al">Uw naam en adres;</text:p>
              </text:list-item>
              <text:list-item text:style-override="id1-3-2-2-1-79-2">
                <text:number>•</text:number>
                <text:p text:style-name="al">De datum waarop u het bezwaarschrift geschreven hebt;</text:p>
              </text:list-item>
              <text:list-item text:style-override="id1-3-2-2-1-79-3">
                <text:number>•</text:number>
                <text:p text:style-name="al">Een omschrijving van het besluit waar uw bezwaar zich tegen richt;</text:p>
              </text:list-item>
              <text:list-item text:style-override="id1-3-2-2-1-79-4">
                <text:number>•</text:number>
                <text:p text:style-name="al">Het zaaknummer van het besluit;</text:p>
              </text:list-item>
              <text:list-item text:style-override="id1-3-2-2-1-7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362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2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2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lenlanden - Wijzigen van maximaal twee algemene parkeerplaatsen in een parkeerplaats alleen bestemd voor elektrische voertuigen met gebruik van de laadpaal. - Veerdam Kinder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7541</meta:user-defined>
    <meta:user-defined meta:name="DCTERMS.abstract">Wijziging van maximaal twee algemene parkeerplaatsen in een parkeerplaats alleen bestemd voor elektrische voertuigen met gebruik van de laadpaal aan de Veerdam te Kinderdijk.</meta:user-defined>
    <meta:user-defined meta:name="OVERHEIDop.verkeersbordcode">E8c</meta:user-defined>
    <dc:language>nl</dc:language>
    <meta:user-defined meta:name="OVERHEIDop.locatietype/OVERHEIDop.gebiedsmarkering">Adres</meta:user-defined>
    <meta:user-defined meta:name="DC.title">‎Verkeersbesluit: wijzigen van maximaal twee algemene parkeerplaatsen in een parkeerplaats alleen bestemd voor elektrische voertuigen met gebruik van de laadpaal aan de Veerdam, ter hoogte van Veerdam 35, kern Kinderdijk, gemeente Molenlanden.</meta:user-defined>
    <meta:user-defined meta:name="DCTERMS.W3CDTF/DCTERMS.available">2025-10-08</meta:user-defined>
    <meta:user-defined meta:name="OVERHEIDop.externeBijlage">Verkeersbesluit inclusief bijlagen|exb-2025-36277</meta:user-defined>
    <meta:user-defined meta:name="DCTERMS.W3CDTF/OVERHEIDop.jaargang">2025</meta:user-defined>
    <meta:user-defined meta:name="OVERHEIDop.publicationIssue">433627</meta:user-defined>
    <meta:user-defined meta:name="OVERHEIDop.GmbID/DC.identifier">gmb-2025-433627</meta:user-defined>
    <meta:user-defined meta:name="OVERHEIDop.versieInformatie"/>
  </office:meta>
</office:document-meta>
</file>