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Zotte Zaterdag 2025 op 18-10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Zotte Zaterdag mag zwak-alcoholische dranken schenken tijdens Zotte Zaterdag 2025 dat plaats vindt Achter de Waag en rond de Sint Jan.</text:p>
            <text:p text:style-name="common-al">De vergunning is verzonden op 03-10-2025. Het zaaknummer van de vergunning is 1557613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3-10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36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700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Zotte Zaterdag 2025 op 18-10-2025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624</meta:user-defined>
    <meta:user-defined meta:name="OVERHEIDop.GmbID/DC.identifier">gmb-2025-433624</meta:user-defined>
    <meta:user-defined meta:name="OVERHEIDop.versieInformatie"/>
  </office:meta>
</office:document-meta>
</file>