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tte Zaterdag 2025 in de binnenstad van Gouda (Markt, Achter de Waag, rond de Sint Jan) op 1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Zotte Zaterdag mag het evenement Zotte Zaterdag 2025 organiseren in binnenstad van Gouda (Markt, Achter de Waag, rond de Sint Jan) op 18-10-2025. De vergunning is verzonden op 03-10-2025. Het zaaknummer van de vergunning is 151839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3-10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36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700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Zotte Zaterdag 2025 in de binnenstad van Gouda (Markt, Achter de Waag, rond de Sint Jan) op 18-10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623</meta:user-defined>
    <meta:user-defined meta:name="OVERHEIDop.GmbID/DC.identifier">gmb-2025-433623</meta:user-defined>
    <meta:user-defined meta:name="OVERHEIDop.versieInformatie"/>
  </office:meta>
</office:document-meta>
</file>