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Marijkestraat, ter hoogte van Marijkestraat 82, kern Groot-Ammer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7544</text:span>
          </text:p>
            <text:p text:style-name="common-al"/>
            <text:p text:style-name="common-al">
            <text:span text:style-name="nadrukvet">Molenlanden, kern Groot-Ammers: wijziging van maximaal twee algemene parkeerplaatsen in een parkeerplaats alleen bestemd voor elektrische voertuigen met gebruik van de laadpaal aan de Marijkestraat te Groot-Ammer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7544,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Marijkestraat, ter hoogte van Marijkestraat 82 in Groot-Ammers.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Marijkestraat ter hoogte van Marijkestraat 82 te Groot-Ammers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8 oktober 2025.</text:p>
              </text:list-item>
            </text:list>
            <text:p text:style-name="common-al"/>
            <text:p text:style-name="common-al"/>
            <text:p text:style-name="common-al">Bleskensgraaf, 3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Marijkestraat Groot-Amm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544</meta:user-defined>
    <meta:user-defined meta:name="DCTERMS.abstract">Wijziging van maximaal twee algemene parkeerplaatsen in een parkeerplaats alleen bestemd voor elektrische voertuigen met gebruik van de laadpaal aan de Marijkestraat te Groot-Ammers.</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Marijkestraat, ter hoogte van Marijkestraat 82, kern Groot-Ammers, gemeente Molenlanden.</meta:user-defined>
    <meta:user-defined meta:name="DCTERMS.W3CDTF/DCTERMS.available">2025-10-08</meta:user-defined>
    <meta:user-defined meta:name="OVERHEIDop.externeBijlage">Verkeersbesluit inclusief bijlagen|exb-2025-36276</meta:user-defined>
    <meta:user-defined meta:name="DCTERMS.W3CDTF/OVERHEIDop.jaargang">2025</meta:user-defined>
    <meta:user-defined meta:name="OVERHEIDop.publicationIssue">433622</meta:user-defined>
    <meta:user-defined meta:name="OVERHEIDop.GmbID/DC.identifier">gmb-2025-433622</meta:user-defined>
    <meta:user-defined meta:name="OVERHEIDop.versieInformatie"/>
  </office:meta>
</office:document-meta>
</file>