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ercelen ten zuiden en ten noorden van de Boskreek rondom Beoostenblijsestraat 13 (AEL00-T-1111) en Pouckedijk (AEL00-T-1060, 1050, 1052 en 945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september 2025 een aanvraag met zaaknummer <text:span text:style-name="nadrukvet">Z2025-00001794</text:span> hebben ontvangen voor het ontwikkelen van (agrarische) percelen tot natuur op de locatie <text:span text:style-name="nadrukvet">percelen ten zuiden en ten noorden van de Boskreek rondom Beoostenblijsestraat 13 (AEL00-T-1111) en Pouckedijk (AEL00-T-1060, 1050, 1052 en 945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6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4</meta:user-defined>
    <meta:user-defined meta:name="DCTERMS.abstract">Ingekomen aanvraag - percelen ten zuiden en ten noorden van de Boskreek rondom Beoostenblijsestraat 13 (AEL00-T-1111) en Pouckedijk (AEL00-T-1060, 1050, 1052 en 945) in Ax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- percelen ten zuiden en ten noorden van de Boskreek rondom Beoostenblijsestraat 13 (AEL00-T-1111) en Pouckedijk (AEL00-T-1060, 1050, 1052 en 945) in Ax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621</meta:user-defined>
    <meta:user-defined meta:name="OVERHEIDop.GmbID/DC.identifier">gmb-2025-433621</meta:user-defined>
    <meta:user-defined meta:name="OVERHEIDop.versieInformatie"/>
  </office:meta>
</office:document-meta>
</file>