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Dotterbloem, ter hoogte van Dotterbloem 1, kern Streefkerk,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7621</text:span>
          </text:p>
            <text:p text:style-name="common-al"/>
            <text:p text:style-name="common-al">
            <text:span text:style-name="nadrukvet">Molenlanden, kern Streefkerk: wijziging van maximaal twee algemene parkeerplaatsen in een parkeerplaats alleen bestemd voor elektrische voertuigen met gebruik van de laadpaal aan de Dotterbloem te Streefkerk.</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7621,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Dotterbloem, ter hoogte van Dotterbloem 1 in Streefkerk.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 okto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Dotterbloem ter hoogte van Dotterbloem 1 te Streefkerk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3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361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61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Dotterbloem Streef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7621</meta:user-defined>
    <meta:user-defined meta:name="DCTERMS.abstract">Wijziging van maximaal twee algemene parkeerplaatsen in een parkeerplaats alleen bestemd voor elektrische voertuigen met gebruik van de laadpaal aan de Dotterbloem te Streefkerk.</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Dotterbloem, ter hoogte van Dotterbloem 1, kern Streefkerk, gemeente Molenlanden.</meta:user-defined>
    <meta:user-defined meta:name="DCTERMS.W3CDTF/DCTERMS.available">2025-10-08</meta:user-defined>
    <meta:user-defined meta:name="OVERHEIDop.externeBijlage">Verkeersbesluit inclusief bijlagen|exb-2025-36275</meta:user-defined>
    <meta:user-defined meta:name="DCTERMS.W3CDTF/OVERHEIDop.jaargang">2025</meta:user-defined>
    <meta:user-defined meta:name="OVERHEIDop.publicationIssue">433619</meta:user-defined>
    <meta:user-defined meta:name="OVERHEIDop.GmbID/DC.identifier">gmb-2025-433619</meta:user-defined>
    <meta:user-defined meta:name="OVERHEIDop.versieInformatie"/>
  </office:meta>
</office:document-meta>
</file>