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tot het verlengen van de beleidsregel 'Interimbeleid agrarische bedrijfsontwikkelingen veehouderijen'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</text:p>
            <text:p text:style-name="al"/>
            <text:p text:style-name="al">Zaaknummer 496887</text:p>
            <text:p text:style-name="al">Afdeling Ruimtelijke Regie</text:p>
            <text:p text:style-name="al">Ede, 23 september 2025</text:p>
            <text:p text:style-name="al"/>
            <text:p text:style-name="al">Gelezen het voorstel van burgemeester en wethouders d.d. 23 september 2025, met nr. 496887, overwegende verlenging interimbeleid agrarische bedrijfsontwikkelingen veehouderij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</text:span> </text:p>
            <text:list text:style-name="id1-3-2-2-1-2">
              <text:list-item text:style-override="id1-3-2-2-1-2-1">
                <text:number>1.</text:number>
                <text:p text:style-name="al">De beleidsregel 'Interimbeleid agrarische bedrijfsontwikkelingen veehouderijen’ te verlengen tot enmet 31 december 2026;</text:p>
              </text:list-item>
              <text:list-item text:style-override="id1-3-2-2-1-2-2">
                <text:number>2.</text:number>
                <text:p text:style-name="al">het memo 'Verlenging interimbeleid agrarische bedrijfsontwikkelingen veehouderijen' vast te stellenen ter informatie toe te sturen aan de gemeenteraa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oornoemd,</text:span></text:p>
            <text:p><text:span text:style-name="ondertekening_naam">
            <text:span text:style-name="voornaam"> Gerben</text:span>
            <text:span text:style-name="achternaam">van Ommeren</text:span>
          </text:span></text:p>
            <text:p><text:span text:style-name="functie">de loco-gemeentesecretaris,</text:span></text:p>
            <text:p><text:span text:style-name="ondertekening_naam">
            <text:span text:style-name="voornaam"> René</text:span>
            <text:span text:style-name="achternaam">Verhulst</text:span>
          </text:span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360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0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0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7/xml/MC-DRP-Beleidsregels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Natuur en milieu | Organisatie en beleid</meta:user-defined>
    <meta:user-defined meta:name="DC.source">artikel 2.4 van de Omgevingswet]|[1.0:c:BWBR0037885&amp;artikel=2.4&amp;g=2024-01-01</meta:user-defined>
    <meta:user-defined meta:name="DC.source">artikel 5.8 van de Omgevingswet]|[1.0:c:BWBR0037885&amp;artikel=5.8&amp;g=2024-01-01</meta:user-defined>
    <meta:user-defined meta:name="DC.source">artikel 160, eerste lid, van de Gemeentewet]|[1.0:c:BWBR0005416&amp;artikel=160&amp;lid=1&amp;g=2024-01-31</meta:user-defined>
    <meta:user-defined meta:name="DC.source">artikel 4:81 van de Algemene wet bestuursrecht]|[1.0:c:BWBR0005537&amp;artikel=4%3A81&amp;g=2024-01-01</meta:user-defined>
    <meta:user-defined meta:name="OVERHEIDop.referentienummer">496887</meta:user-defined>
    <meta:user-defined meta:name="DCTERMS.alternative">Beleidsregel ‘Interimbeleid agrarische bedrijfsontwikkelingen veehouderijen’</meta:user-defined>
    <dc:language>nl</dc:language>
    <meta:user-defined meta:name="OVERHEIDop.locatietype/OVERHEIDop.gebiedsmarkering">Gemeente</meta:user-defined>
    <meta:user-defined meta:name="DC.title">Beleidsregel ‘Interimbeleid agrarische bedrijfsontwikkelingen veehouderijen’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609</meta:user-defined>
    <meta:user-defined meta:name="OVERHEIDop.betreftRegeling">CVDR718069_2</meta:user-defined>
    <meta:user-defined meta:name="xs:date/OVERHEIDop.startdatum">2025-10-15</meta:user-defined>
    <meta:user-defined meta:name="OVERHEIDop.GmbID/DC.identifier">gmb-2025-433609</meta:user-defined>
    <meta:user-defined meta:name="OVERHEIDop.versieInformatie"/>
  </office:meta>
</office:document-meta>
</file>