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3 oktober een evenementenvergunning verleend aan BrandConnection BV, namens Willy Naessens, voor het jubileumfeest van Willy Naessens (besloten feest) op 1 november 2025 nabij Vimmerik 18 in Nieuwkuijk. De vergunning is verzonden op 3 oktober en bij de gemeente bekend onder nummer 1935235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36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5235</meta:user-defined>
    <meta:user-defined meta:name="DCTERMS.abstract">Besloten feest nabij hoofdkantoor Willy Naessens.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08</meta:user-defined>
    <meta:user-defined meta:name="OVERHEIDop.GmbID/DC.identifier">gmb-2025-433608</meta:user-defined>
    <meta:user-defined meta:name="OVERHEIDop.versieInformatie"/>
  </office:meta>
</office:document-meta>
</file>