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een tappunt tijdens Ganzenmarkt, aan de voorkant van het pand aan de Bentheimerstraat 20 in Coevorden, ontheffing artikel 35 van de Alcoholwet, zaaknummer 53349-2025 (verleend 01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Coevorden</text:span>
          </text:p>
            <text:p text:style-name="common-al">Een tappunt buiten aan de voorkant van het pand aan de Bentheimerstraat 20 in Coevorden vanaf vrijdag 7 november 2025 van 10.00 tot 22.00 uur, zaterdag 8 november 2025 van 10.00 tot 00.00 uur, zondag 9 november 2025 van 10.00 tot 01.00 uur, maandag 10 november 2025 van 10:00 tot 22:00 uur.</text:p>
            <text:p text:style-name="common-al"/>
            <text:p text:style-name="common-al">Verzonden op 6 oktober 2025. Kenmerk 53349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6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349-2025</meta:user-defined>
    <dc:language>nl</dc:language>
    <meta:user-defined meta:name="OVERHEIDop.locatietype/OVERHEIDop.gebiedsmarkering">Adres</meta:user-defined>
    <meta:user-defined meta:name="DC.title">Gemeente Coevorden, een tappunt tijdens Ganzenmarkt, aan de voorkant van het pand aan de Bentheimerstraat 20 in Coevorden, ontheffing artikel 35 van de Alcoholwet, zaaknummer 53349-2025 (verleend 01-10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05</meta:user-defined>
    <meta:user-defined meta:name="OVERHEIDop.GmbID/DC.identifier">gmb-2025-433605</meta:user-defined>
    <meta:user-defined meta:name="OVERHEIDop.versieInformatie"/>
  </office:meta>
</office:document-meta>
</file>