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 , Korenmolen 41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9-2025</text:p>
            <text:p text:style-name="common-al">
            <text:span text:style-name="nadrukvet">Locatie:</text:span> Korenmolen 41 8124BA Wesepe,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1773ESUITE3887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8878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88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6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88782025</meta:user-defined>
    <meta:user-defined meta:name="DCTERMS.abstract">het opslaan van diesel en vloeistoffen die niet brandbaar zijn in bovengrondse opslagtank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bovengrondse opslagtanks , Korenmolen 41 8124BA Wesep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1</meta:user-defined>
    <meta:user-defined meta:name="OVERHEIDop.GmbID/DC.identifier">gmb-2025-433601</meta:user-defined>
    <meta:user-defined meta:name="OVERHEIDop.versieInformatie"/>
  </office:meta>
</office:document-meta>
</file>