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94-H 105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scaperoom Jan Evertsenstraat 94-H </text:p>
            <text:p text:style-name="common-al">Zaakadres: Jan Evertsenstraat 94-H 1056EG Amsterdam</text:p>
            <text:p text:style-name="common-al">Datum ontvangst: 05-08-2025</text:p>
            <text:p text:style-name="common-al">Zaaknummer: Z2025-033645</text:p>
            <text:p text:style-name="common-al">DSO-nummer: 2025080500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45</meta:user-defined>
    <meta:user-defined meta:name="DCTERMS.abstract">realiseren van een escaperoom Jan Evertsenstraat 94-H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Evertsenstraat 94-H 1056EG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00</meta:user-defined>
    <meta:user-defined meta:name="OVERHEIDop.GmbID/DC.identifier">gmb-2025-433600</meta:user-defined>
    <meta:user-defined meta:name="OVERHEIDop.versieInformatie"/>
  </office:meta>
</office:document-meta>
</file>