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5 buitenunits voor een airco installatie, Nobelstraat 1BS, 3512EK Utrecht, GU-Z2025-002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1BS, 3512EK Utrecht</text:p>
            <text:p text:style-name="common-al">GU-Z2025-0025026</text:p>
            <text:p text:style-name="common-al">Toelichting: het plaatsen van 5 buitenunits voor een airco 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6</meta:user-defined>
    <meta:user-defined meta:name="DCTERMS.abstract">Toelichting: het plaatsen van 5 buitenunits voor een airco installatie</meta:user-defined>
    <dc:language>nl</dc:language>
    <meta:user-defined meta:name="OVERHEIDop.locatietype/OVERHEIDop.gebiedsmarkering">Vlak</meta:user-defined>
    <meta:user-defined meta:name="DC.title">Verleende Omgevingsvergunning, het plaatsen van 5 buitenunits voor een airco installatie, Nobelstraat 1BS, 3512EK Utrecht, GU-Z2025-0025026</meta:user-defined>
    <meta:user-defined meta:name="OVERHEIDop.datumEindeReactietermijn">2025-11-14</meta:user-defined>
    <meta:user-defined meta:name="OVERHEIDop.terinzageleggingBG">https://jeleefomgeving.nl/inzien/002220647/fd6e176f-ab03-46e7-a5e6-9e4103e08bd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99</meta:user-defined>
    <meta:user-defined meta:name="OVERHEIDop.GmbID/DC.identifier">gmb-2025-433599</meta:user-defined>
    <meta:user-defined meta:name="OVERHEIDop.versieInformatie"/>
  </office:meta>
</office:document-meta>
</file>