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een tappunt tijdens Ganzenmarkt, aan de voorkant van de panden aan de Bentheimerstraat 30 en 32 in Coevorden, ontheffing artikel 35 van de Alcoholwet, zaaknummer 52388-2025 (verleend 01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Coevorden</text:span>
          </text:p>
            <text:p text:style-name="common-al">Een tappunt buiten aan de voorkant van de panden aan de Bentheimerstraat 30 en 32 in Coevorden vanaf zondag 9 november 2025 van 15.00 tot 01.00 uur, maandag 10 november 2025 van 13:00 tot 01:00 uur.</text:p>
            <text:p text:style-name="common-al"/>
            <text:p text:style-name="common-al">Verzonden op 2 oktober 2025. Kenmerk 52388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5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388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oevorden, een tappunt tijdens Ganzenmarkt, aan de voorkant van de panden aan de Bentheimerstraat 30 en 32 in Coevorden, ontheffing artikel 35 van de Alcoholwet, zaaknummer 52388-2025 (verleend 01-10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95</meta:user-defined>
    <meta:user-defined meta:name="OVERHEIDop.GmbID/DC.identifier">gmb-2025-433595</meta:user-defined>
    <meta:user-defined meta:name="OVERHEIDop.versieInformatie"/>
  </office:meta>
</office:document-meta>
</file>