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Hollandse Hout 258, 8244 GL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Hollandse Hout 258, 8244 GL Lelystad, het plaatsen van een erfafscheiding</text:span>
          </text:p>
            <text:p text:style-name="common-al">Wij hebben op 03 oktober 2025 een aanvraag omgevingsvergunning ontvangen voor het plaatsen van een erfafscheiding, op Hollandse Hout 258, 8244 GL Lelystad. De aanvraag heeft dossiernummer 09951013603.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3 oktober 2025. De gemeente neemt daarover waarschijnlijk voor 27 november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3359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9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59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13603</meta:user-defined>
    <dc:language>nl</dc:language>
    <meta:user-defined meta:name="OVERHEIDop.locatietype/OVERHEIDop.gebiedsmarkering">Punt</meta:user-defined>
    <meta:user-defined meta:name="DC.title">Ontvangen aanvraag - Hollandse Hout 258, 8244 GL Lelystad</meta:user-defined>
    <meta:user-defined meta:name="DCTERMS.W3CDTF/DCTERMS.available">2025-10-07</meta:user-defined>
    <meta:user-defined meta:name="DCTERMS.W3CDTF/OVERHEIDop.jaargang">2025</meta:user-defined>
    <meta:user-defined meta:name="OVERHEIDop.publicationIssue">433594</meta:user-defined>
    <meta:user-defined meta:name="OVERHEIDop.GmbID/DC.identifier">gmb-2025-433594</meta:user-defined>
    <meta:user-defined meta:name="OVERHEIDop.versieInformatie"/>
  </office:meta>
</office:document-meta>
</file>