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loeg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Ploegstraat 63</text:p>
            <text:p text:style-name="common-al">Postcode: 3075 ND</text:p>
            <text:p text:style-name="common-al">Activiteit: vergunning kamerverhuur aan 9 personen </text:p>
            <text:p text:style-name="common-al">Verzenddatum besluit: 3 oktober 2025</text:p>
            <text:p text:style-name="common-al">Zaaknummer: 62321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5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loegstraat 63.</meta:user-defined>
    <meta:user-defined meta:name="DCTERMS.W3CDTF/DCTERMS.available">2025-10-07</meta:user-defined>
    <meta:user-defined meta:name="DCTERMS.W3CDTF/OVERHEIDop.jaargang">2025</meta:user-defined>
    <meta:user-defined meta:name="OVERHEIDop.publicationIssue">433593</meta:user-defined>
    <meta:user-defined meta:name="OVERHEIDop.GmbID/DC.identifier">gmb-2025-433593</meta:user-defined>
    <meta:user-defined meta:name="OVERHEIDop.versieInformatie"/>
  </office:meta>
</office:document-meta>
</file>