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orsestraat 24, Harderwijk, (HDW00) A 5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1-2025</text:span>besloten om de beslistermijn op de aanvraag met zaaknummer 02430000199951 voor inritten op locatie Morsestraat 24, Harderwijk (HDW00) A 5234 met 6 weken te verlengen. Het besluit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-01-2025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35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19995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, Morsestraat 24, Harderwijk, (HDW00) A 5234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59</meta:user-defined>
    <meta:user-defined meta:name="OVERHEIDop.GmbID/DC.identifier">gmb-2025-43359</meta:user-defined>
    <meta:user-defined meta:name="OVERHEIDop.versieInformatie"/>
  </office:meta>
</office:document-meta>
</file>