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ingetrokken verzoek, aanleggen van een tracé en het realiseren van drie (3) laadpalen vlakbij Het Nieuwe Diep 10D-005 (percelen D5530 en D5844) (14B3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Ingetrokken verzoek om omgevingsvergunning.</text:span>
          </text:p>
            <text:p text:style-name="common-al">Burgemeester en wethouders van Den Helder maken bekend dat het volgende verzoek voor een omgevingsvergunning is ingetrokken:</text:p>
            <text:p text:style-name="common-al">vlakbij Het Nieuwe Diep 10D-005 (percelen D5530 en D5844) in Den Helder, aanleggen van een tracé en het realiseren van drie (3) laadpalen (14B37)</text:p>
            <text:p text:style-name="last-al">Verzenddatum: 03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358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58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37</meta:user-defined>
    <meta:user-defined meta:name="DCTERMS.abstract">aanleggen van een tracé en het realiseren van drie (3) laadpalen vlakbij Het Nieuwe Diep 10D-005 (percelen D5530 en D5844) (14B37)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Den Helder, ingetrokken verzoek, aanleggen van een tracé en het realiseren van drie (3) laadpalen vlakbij Het Nieuwe Diep 10D-005 (percelen D5530 en D5844) (14B37) in Den Helder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586</meta:user-defined>
    <meta:user-defined meta:name="OVERHEIDop.GmbID/DC.identifier">gmb-2025-433586</meta:user-defined>
    <meta:user-defined meta:name="OVERHEIDop.versieInformatie"/>
  </office:meta>
</office:document-meta>
</file>