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Tomaatstraat ter hoogte van huisnummer 29 </text:p>
            <text:p text:style-name="common-al">Datum: 3 oktober 2025 </text:p>
            <text:p text:style-name="common-al">Kenmerk: 3072418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58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8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8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Tomaatstraat 2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85</meta:user-defined>
    <meta:user-defined meta:name="OVERHEIDop.GmbID/DC.identifier">gmb-2025-433585</meta:user-defined>
    <meta:user-defined meta:name="OVERHEIDop.versieInformatie"/>
  </office:meta>
</office:document-meta>
</file>