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eiligingsfunctionaris BRP Ede 2025</text:p>
      <text:section text:name="regeling_id1-3-2" text:style-name="regeling">
        <text:section text:name="aanhef_id1-3-2-1" text:style-name="aanhef">
          <text:section text:name="preambule_id1-3-2-1-1" text:style-name="preambule">
            <text:p text:style-name="al">Burgemeester en wethouders van de gemeente Ede;</text:p>
            <text:p text:style-name="al">gelezen het voorstel van 30 september 2025, zaaknummer 495435;</text:p>
            <text:p text:style-name="al">gelet op artikel 2, tiende lid, van het Reglement basisregistratie personen Ede 2025;</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Als beveiligingsfunctionaris BRP, als bedoeld in artikel 2, tiende lid, van het Reglement basisregistratie personen Ede 2025, wordt de afdelingsmanager van Concern control aangewezen.</text:p>
          </text:section>
          <text:section text:name="artikel_id1-3-2-2-2" text:style-name="artikel">
            <text:p text:style-name="artikel_kop_titel"><text:span text:style-name="artikel_kop_label">Artikel</text:span> <text:span text:style-name="artikel_kop_nr">2</text:span> Einde aanwijzing</text:p>
            <text:p text:style-name="al">De aanwijzing van de in het eerste artikel genoemde functionaris eindigt van rechtswege met ingang van de datum waarop de uitoefening van de functie van beveiligingsfunctionaris BRP geen deel meer uitmaakt van de werkzaamheden van deze functionari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Aanwijzingsbesluit beveiligingsfunctionaris BRP Ede 2025.</text:p>
          </text:section>
        </text:section>
        <text:section text:name="regeling-sluiting_id1-3-2-3" text:style-name="regeling-sluiting">
          <text:section text:name="ondertekening_id1-3-2-3-1">
            <text:p><text:span text:style-name="functie">Vastgesteld in de vergadering van burgemeester en wethouders d.d. 30 september 2025, zaaknummer 495435.</text:span></text:p>
            <text:p><text:span text:style-name="functie">Het college voornoemd</text:span></text:p>
            <text:p><text:span text:style-name="functie">drs. M. Schlebusch </text:span></text:p>
            <text:p><text:span text:style-name="functie">de wnd. secretaris, </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358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Reglement basisregistratie personen Ede 2025]|[https://lokaleregelgeving.overheid.nl/CVDR734623/1</meta:user-defined>
    <meta:user-defined meta:name="OVERHEIDop.referentienummer">495435</meta:user-defined>
    <dc:language>nl</dc:language>
    <meta:user-defined meta:name="OVERHEIDop.locatietype/OVERHEIDop.gebiedsmarkering">Gemeente</meta:user-defined>
    <meta:user-defined meta:name="DC.title">Aanwijzingsbesluit beveiligingsfunctionaris BRP Ede 2025</meta:user-defined>
    <meta:user-defined meta:name="DCTERMS.W3CDTF/DCTERMS.available">2025-10-07</meta:user-defined>
    <meta:user-defined meta:name="DCTERMS.W3CDTF/OVERHEIDop.jaargang">2025</meta:user-defined>
    <meta:user-defined meta:name="OVERHEIDop.publicationIssue">433584</meta:user-defined>
    <meta:user-defined meta:name="OVERHEIDop.GmbID/DC.identifier">gmb-2025-433584</meta:user-defined>
    <meta:user-defined meta:name="OVERHEIDop.versieInformatie"/>
  </office:meta>
</office:document-meta>
</file>