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en tappunt tijdens Ganzenmarkt, op het terras aan de Friesestraat 42 in Coevorden, ontheffing artikel 35 van de Alcoholwet, zaaknummer 31265-2025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Coevorden</text:span>
          </text:p>
            <text:p text:style-name="common-al">Een tappunt buiten op het terras aan de Friesestraat 42 in Coevorden vanaf zaterdag 8 november 2025 van 09.00 tot 17.00 uur, zondag 9 november 2025 van 09.00 tot 22.00 uur, maandag 10 november 2025 van 08:00 tot 22:00 uur.</text:p>
            <text:p text:style-name="common-al"/>
            <text:p text:style-name="common-al">Verzonden op 2 oktober 2025. Kenmerk 31265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5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265-2025</meta:user-defined>
    <dc:language>nl</dc:language>
    <meta:user-defined meta:name="OVERHEIDop.locatietype/OVERHEIDop.gebiedsmarkering">Adres</meta:user-defined>
    <meta:user-defined meta:name="DC.title">Gemeente Coevorden, een tappunt tijdens Ganzenmarkt, op het terras aan de Friesestraat 42 in Coevorden, ontheffing artikel 35 van de Alcoholwet, zaaknummer 31265-2025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82</meta:user-defined>
    <meta:user-defined meta:name="OVERHEIDop.GmbID/DC.identifier">gmb-2025-433582</meta:user-defined>
    <meta:user-defined meta:name="OVERHEIDop.versieInformatie"/>
  </office:meta>
</office:document-meta>
</file>